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A44A1D48C102C360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87248" style:letter-kerning="true" style:font-name-asian="Droid Sans Fallback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paragraph-rsid="00159151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87248" officeooo:paragraph-rsid="0008724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8c78c" officeooo:paragraph-rsid="00186939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6e1ed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87248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ITEXP">
      <style:text-properties officeooo:rsid="0019fc89" officeooo:paragraph-rsid="0019fc89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7248" style:font-size-asian="11pt" style:font-weight-asian="bold" style:font-name-complex="Verdana" style:font-size-complex="11pt"/>
    </style:style>
    <style:style style:name="P11" style:family="paragraph" style:parent-style-name="Standard">
      <style:text-properties style:font-name="Verdana" fo:font-size="11pt" fo:font-weight="normal" officeooo:rsid="001c4371" officeooo:paragraph-rsid="001bc71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paragraph-rsid="001bc719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c4371" officeooo:paragraph-rsid="001bc719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fo:font-weight="bold" officeooo:paragraph-rsid="001bc719" style:font-size-asian="11pt" style:font-weight-asian="bold" style:font-size-complex="11pt"/>
    </style:style>
    <style:style style:name="P1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87248" officeooo:paragraph-rsid="0016e1ed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style:use-window-font-color="true" fo:language="es" fo:country="AR" style:letter-kerning="true" style:font-name-asian="Droid Sans Fallback" style:language-asian="zh" style:country-asian="CN" style:language-complex="hi" style:country-complex="IN"/>
    </style:style>
    <style:style style:name="T3" style:family="text">
      <style:text-properties style:use-window-font-color="true" fo:language="es" fo:country="AR" fo:font-weight="bold" officeooo:rsid="0018c78c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4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18c78c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0fce15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7" style:family="text">
      <style:text-properties style:use-window-font-color="true" fo:language="es" fo:country="AR" fo:font-weight="normal" officeooo:rsid="000b9c86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8" style:family="text">
      <style:text-properties style:use-window-font-color="true" fo:language="es" fo:country="AR" fo:font-weight="normal" officeooo:rsid="001727f5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9" style:family="text">
      <style:text-properties style:use-window-font-color="true" fo:language="es" fo:country="AR" fo:font-weight="normal" officeooo:rsid="00087248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0" style:family="text">
      <style:text-properties style:use-window-font-color="true" fo:language="es" fo:country="AR" fo:font-weight="normal" officeooo:rsid="000db4da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144283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08724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18c78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fo:font-weight="normal" officeooo:rsid="000fce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officeooo:rsid="0015915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fo:font-weight="normal" officeooo:rsid="0016e1e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AR" fo:font-weight="normal" officeooo:rsid="001af2e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font-name="Verdana" officeooo:rsid="0018c78c" style:font-name-complex="Verdana"/>
    </style:style>
    <style:style style:name="T20" style:family="text">
      <style:text-properties style:font-name="Verdana" officeooo:rsid="00186939" style:font-name-complex="Verdana"/>
    </style:style>
    <style:style style:name="T21" style:family="text">
      <style:text-properties fo:font-weight="normal" officeooo:rsid="001c4371" style:font-weight-asian="normal" style:font-weight-complex="normal"/>
    </style:style>
    <style:style style:name="T22" style:family="text">
      <style:text-properties fo:font-weight="normal" officeooo:rsid="001c4371" style:font-weight-asian="normal" style:font-name-complex="Verdana" style:font-weight-complex="normal"/>
    </style:style>
    <style:style style:name="T23" style:family="text">
      <style:text-properties fo:font-weight="normal" officeooo:rsid="001c4371" style:font-name-asian="Verdana" style:font-weight-asian="normal" style:font-name-complex="Verdana" style:font-weight-complex="normal"/>
    </style:style>
    <style:style style:name="T24" style:family="text">
      <style:text-properties fo:font-weight="normal" officeooo:rsid="004e7f3f" style:font-name-asian="Verdana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8"><draw:frame draw:style-name="fr2" draw:name="Imagen2" text:anchor-type="paragraph" svg:x="13.601cm" svg:y="23.841cm" svg:width="2.071cm" svg:height="1.231cm" draw:z-index="1"><draw:image xlink:href="Pictures/1000000000000123000000ADA44A1D48C102C360.jpg" xlink:type="simple" xlink:show="embed" xlink:actuate="onLoad"/></draw:frame></text:p>
      <text:p text:style-name="P3"/>
      <text:p text:style-name="P7"><text:span text:style-name="T2">La Comisión de Asuntos Laborales, Gremiales y de Previsión, ha considerado el <text:s/></text:span><text:span text:style-name="T4">Expediente Nº</text:span><text:span text:style-name="T7"> </text:span><text:span text:style-name="T8"><text:s text:c="2"/></text:span><text:span text:style-name="T5">3</text:span><text:span text:style-name="T9">2</text:span><text:span text:style-name="T11">902</text:span><text:span text:style-name="T5"> – CD – </text:span><text:span text:style-name="T14">FP – PS <text:s/></text:span><text:span text:style-name="T5">– Proyecto de </text:span><text:span text:style-name="T10">Declaración</text:span><text:span text:style-name="T5">,</text:span><text:span text:style-name="T3"> </text:span><text:span text:style-name="T5">de </text:span><text:span text:style-name="T11">los</text:span><text:span text:style-name="T5"> </text:span><text:span text:style-name="T6">Diputad</text:span><text:span text:style-name="T11">os</text:span><text:span text:style-name="T15"> Miguel SOLIS, Omar MARTINEZ </text:span><text:span text:style-name="T17">y </text:span><text:span text:style-name="T15">Oscar PIERONI,</text:span><text:span text:style-name="T14"> </text:span><text:span text:style-name="T16">p</text:span><text:span text:style-name="T14">or el cual esta Cámara expresa su beneplácito por el acuerdo salarial alcanzado por los gremios docentes y el gobierno de la provincia priorizando el dialogo social en pos de una educación de calidad</text:span><text:span text:style-name="T12">; </text:span><text:span text:style-name="T13">y, por las razones expuestas en sus fundamentos y las que podrá dar el miembro informante, aconseja la aprobación del </text:span><text:span text:style-name="T18">siguiente texto:</text:span></text:p>
      <text:p text:style-name="P15"/>
      <text:p text:style-name="P9">la cámara de diputados de la provincia de santa fe</text:p>
      <text:p text:style-name="P9">declara:</text:p>
      <text:p text:style-name="P5"/>
      <text:p text:style-name="P4"><text:span text:style-name="T19">su beneplácito por el acuerdo salarial alcanzado por los gremios docentes y el </text:span><text:span text:style-name="T20">G</text:span><text:span text:style-name="T19">obierno de la </text:span><text:span text:style-name="T20">P</text:span><text:span text:style-name="T19">rovincia priorizando el dialogo social en pos de una educación de calidad.</text:span></text:p>
      <text:p text:style-name="P6"/>
      <text:p text:style-name="P12">SALA DE LA COMISION, <text:span text:style-name="T21">31 de mayo 2017</text:span></text:p>
      <text:p text:style-name="P11"/>
      <text:p text:style-name="P11"/>
      <text:p text:style-name="P14"><text:span text:style-name="T22">Diputados </text:span><text:span text:style-name="T23">Miguel SOLIS, Carlos DEL FRADE, Ariel BERMUDEZ, Oscar PIERONI, Jorge HENN </text:span><text:span text:style-name="T24">y Federico REUTEMANN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16</meta:editing-cycles>
    <meta:editing-duration>PT1H10M</meta:editing-duration>
    <meta:generator>LibreOffice/5.0.6.2$Linux_x86 LibreOffice_project/00m0$Build-2</meta:generator>
    <dc:date>2017-06-01T10:51:28.459144299</dc:date>
    <meta:print-date>2017-03-29T11:31:59.693278299</meta:print-date>
    <meta:document-statistic meta:table-count="0" meta:image-count="2" meta:object-count="0" meta:page-count="1" meta:paragraph-count="9" meta:word-count="174" meta:character-count="1071" meta:non-whitespace-character-count="893"/>
  </office:meta>
</office:document-meta>
</file>